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TIPOLOGIA" office:value-type="string">
              <text:p>TIPOLOGIA</text:p>
            </table:table-cell>
            <table:table-cell office:string-value="ATTO" office:value-type="string">
              <text:p>ATTO</text:p>
            </table:table-cell>
            <table:table-cell office:string-value="UNITA'" office:value-type="string">
              <text:p>UNITA'</text:p>
            </table:table-cell>
            <table:table-cell office:string-value="DIRIGENTE" office:value-type="string">
              <text:p>DIRIGENTE</text:p>
            </table:table-cell>
            <table:table-cell office:string-value="FIRMATARIO" office:value-type="string">
              <text:p>FIRMATARIO</text:p>
            </table:table-cell>
            <table:table-cell office:string-value="PROPOSTA" office:value-type="string">
              <text:p>PROPOSTA</text:p>
            </table:table-cell>
            <table:table-cell office:string-value="OGGETTO" office:value-type="string">
              <text:p>OGGETTO</text:p>
            </table:table-cell>
            <table:table-cell office:string-value="SPESA" office:value-type="string">
              <text:p>SPESA</text:p>
            </table:table-cell>
            <table:table-cell office:string-value="DOC FASCICOLO" office:value-type="string">
              <text:p>DOC FASCICOLO</text:p>
            </table:table-cell>
          </table:table-row>
        </table:table-header-rows>
        <table:table-row>
          <table:table-cell office:string-value="DELIBERA DI GIUNTA" office:value-type="string">
            <text:p>DELIBERA DI GIUNTA</text:p>
          </table:table-cell>
          <table:table-cell office:string-value="85 / 2023 Delibere di Giunta" office:value-type="string">
            <text:p>85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05 / 2023 PROP" office:value-type="string">
            <text:p>1705 / 2023 PROP</text:p>
          </table:table-cell>
          <table:table-cell office:string-value="ADESIONE ALLA RASSEGNA CINEMATOGRAFICA &quot;ESTERNO NOTTE 2023&quot; RASSEGNA CINEMATOGRAFICA ESTIVA " office:value-type="string">
            <text:p>ADESIONE ALLA RASSEGNA CINEMATOGRAFICA "ESTERNO NOTTE 2023" RASSEGNA CINEMATOGRAFICA ESTIV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86 / 2023 Delibere di Giunta" office:value-type="string">
            <text:p>86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35 / 2023 PROP" office:value-type="string">
            <text:p>1735 / 2023 PROP</text:p>
          </table:table-cell>
          <table:table-cell office:string-value="36^ EDIZIONE MOSTRA AGRICOLO ZOOTECNICA CITTÀ DI TRADATE - AVVIO ATTIVITÀ ORGANIZZATIVE " office:value-type="string">
            <text:p>36^ EDIZIONE MOSTRA AGRICOLO ZOOTECNICA CITTÀ DI TRADATE - AVVIO ATTIVITÀ ORGANIZZATIVE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87 / 2023 Delibere di Giunta" office:value-type="string">
            <text:p>87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49 / 2023 PROP" office:value-type="string">
            <text:p>1749 / 2023 PROP</text:p>
          </table:table-cell>
          <table:table-cell office:string-value="APPROVAZIONE INDIRIZZI PER L'AFFIDAMENTO DEL SERVIZIO DI GESTIONE DELL'IMPIANTO SPORTIVO COMUNALE DI VIA OSLAVIA." office:value-type="string">
            <text:p>APPROVAZIONE INDIRIZZI PER L'AFFIDAMENTO DEL SERVIZIO DI GESTIONE DELL'IMPIANTO SPORTIVO COMUNALE DI VIA OSLAVI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88 / 2023 Delibere di Giunta" office:value-type="string">
            <text:p>88 / 2023 Delibere di Giunta</text:p>
          </table:table-cell>
          <table:table-cell office:string-value="UFFICIO LAVORI PUBBLICI" office:value-type="string">
            <text:p>UFFICIO LAVORI PUBBL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37 / 2023 PROP" office:value-type="string">
            <text:p>1737 / 2023 PROP</text:p>
          </table:table-cell>
          <table:table-cell office:string-value="IMMOBILE SITO IN VIA FELICE BROGGI N. 19 - RINUNCIA DIRITTO DI PRELAZIONE. " office:value-type="string">
            <text:p>IMMOBILE SITO IN VIA FELICE BROGGI N. 19 - RINUNCIA DIRITTO DI PRELAZIONE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89 / 2023 Delibere di Giunta" office:value-type="string">
            <text:p>89 / 2023 Delibere di Giunta</text:p>
          </table:table-cell>
          <table:table-cell office:string-value="UFFICIO LAVORI PUBBLICI" office:value-type="string">
            <text:p>UFFICIO LAVORI PUBBL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38 / 2023 PROP" office:value-type="string">
            <text:p>1738 / 2023 PROP</text:p>
          </table:table-cell>
          <table:table-cell office:string-value="APPROVAZIONE STUDIO DI FATTIBILITA' PER LA REALIZZAZIONE DI UNA PISTA CICLOPEDONALE LUNGO LA S.P. N. 233 - EX VARESINA - NEL TRATTO COMPRESO TRA VIA BIANCHI IN TERRITORIO DI TRADATE E LA VIA DAMIANO CHIESA - S.P. N. 2 IN TERRITORIO DI VENEGONO INFERIORE." office:value-type="string">
            <text:p>APPROVAZIONE STUDIO DI FATTIBILITA' PER LA REALIZZAZIONE DI UNA PISTA CICLOPEDONALE LUNGO LA S.P. N. 233 - EX VARESINA - NEL TRATTO COMPRESO TRA VIA BIANCHI IN TERRITORIO DI TRADATE E LA VIA DAMIANO CHIESA - S.P. N. 2 IN TERRITORIO DI VENEGONO INFERIOR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90 / 2023 Delibere di Giunta" office:value-type="string">
            <text:p>90 / 2023 Delibere di Giunta</text:p>
          </table:table-cell>
          <table:table-cell office:string-value="EDILIZIA PRIVATA" office:value-type="string">
            <text:p>EDILIZIA PRIVAT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41 / 2023 PROP" office:value-type="string">
            <text:p>1741 / 2023 PROP</text:p>
          </table:table-cell>
          <table:table-cell office:string-value="APPROVAZIONE CONVENZIONE TRA L'ISTITUTO SCOLASTICO DON LORENZO MILANI E IL COMUNE DI TRADATE PER IL PROGETTO DI VALUTAZIONE DELLE COMPETENZE TRASVERSALI ED ORIENTAMENTO PCTO (EX ALTERNANZA SCUOLA LAVORO) ANNO SCOLASTICO 2022-23." office:value-type="string">
            <text:p>APPROVAZIONE CONVENZIONE TRA L'ISTITUTO SCOLASTICO DON LORENZO MILANI E IL COMUNE DI TRADATE PER IL PROGETTO DI VALUTAZIONE DELLE COMPETENZE TRASVERSALI ED ORIENTAMENTO PCTO (EX ALTERNANZA SCUOLA LAVORO) ANNO SCOLASTICO 2022-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91 / 2023 Delibere di Giunta" office:value-type="string">
            <text:p>91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39 / 2023 PROP" office:value-type="string">
            <text:p>1739 / 2023 PROP</text:p>
          </table:table-cell>
          <table:table-cell office:string-value="EROGAZIONE DI CONTRIBUTO STRAORDINARIO IN CONTO CAPITALE A FAVORE DEL PARCO REGIONALE DELLA PINETA DI APPIANO GENTILE E TRADATE" office:value-type="string">
            <text:p>EROGAZIONE DI CONTRIBUTO STRAORDINARIO IN CONTO CAPITALE A FAVORE DEL PARCO REGIONALE DELLA PINETA DI APPIANO GENTILE E TRADA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92 / 2023 Delibere di Giunta" office:value-type="string">
            <text:p>92 / 2023 Delibere di Giunta</text:p>
          </table:table-cell>
          <table:table-cell office:string-value="SPORTELLO UNICO ATTIVITA PRODUTTIVE" office:value-type="string">
            <text:p>SPORTELLO UNICO ATTIVITA PRODUTTIV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48 / 2023 PROP" office:value-type="string">
            <text:p>1748 / 2023 PROP</text:p>
          </table:table-cell>
          <table:table-cell office:string-value="ORGANIZZAZIONE DELL'EVENTO &quot;VENERDÌ BIANCHI 2023&quot; PER LA PROMOZIONE DEL COMMERCIO DEL CENTRO CITTADINO DI TRADATE IN COLLABORAZIONE CON DUC E PRO LOCO" office:value-type="string">
            <text:p>ORGANIZZAZIONE DELL'EVENTO "VENERDÌ BIANCHI 2023" PER LA PROMOZIONE DEL COMMERCIO DEL CENTRO CITTADINO DI TRADATE IN COLLABORAZIONE CON DUC E PRO LOC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93 / 2023 Delibere di Giunta" office:value-type="string">
            <text:p>93 / 2023 Delibere di Giunta</text:p>
          </table:table-cell>
          <table:table-cell office:string-value="FINANZIARIO" office:value-type="string">
            <text:p>FINANZIAR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31 / 2023 PROP" office:value-type="string">
            <text:p>1731 / 2023 PROP</text:p>
          </table:table-cell>
          <table:table-cell office:string-value="DETERMINAZIONE DELLE SOMME IMPIGNORABILI (ART. 159 - D.LGS. N. 267/2000): II SEMESTRE 2023." office:value-type="string">
            <text:p>DETERMINAZIONE DELLE SOMME IMPIGNORABILI (ART. 159 - D.LGS. N. 267/2000): II SEMESTRE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94 / 2023 Delibere di Giunta" office:value-type="string">
            <text:p>94 / 2023 Delibere di Giunta</text:p>
          </table:table-cell>
          <table:table-cell office:string-value="SERVIZI SOCIALI" office:value-type="string">
            <text:p>SERVIZI SOCIA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736 / 2023 PROP" office:value-type="string">
            <text:p>1736 / 2023 PROP</text:p>
          </table:table-cell>
          <table:table-cell office:string-value="APPROVAZIONE PROGETTO ESTIVO DI CONTINUITÀ EDUCATIVA PRESSO L'ASILO SANTINA BIANCHI - ANNUALITÀ 2023." office:value-type="string">
            <text:p>APPROVAZIONE PROGETTO ESTIVO DI CONTINUITÀ EDUCATIVA PRESSO L'ASILO SANTINA BIANCHI - ANNUALITÀ 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80 / 2023 Delibere di Giunta" office:value-type="string">
            <text:p>80 / 2023 Delibere di Giunta</text:p>
          </table:table-cell>
          <table:table-cell office:string-value="UFFICIO LAVORI PUBBLICI" office:value-type="string">
            <text:p>UFFICIO LAVORI PUBBL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578 / 2023 PROP" office:value-type="string">
            <text:p>1578 / 2023 PROP</text:p>
          </table:table-cell>
          <table:table-cell office:string-value="APPROVAZIONE PROTOCOLLO D'INTESA PER LA REALIZZAZIONE DI UNA PISTA CICLOPEDONALE LUNGO LA S.P. N. 233 - EX VARESINA - NEL TRATTO COMPRESO TRA VIA BIANCHI IN TERRITORIO DI TRADATE E LA VIA DAMIANO CHIESA - S.P. N. 2 IN TERRITORIO DI VENEGONO INFERIORE.&#10;&#10;" office:value-type="string">
            <text:p>APPROVAZIONE PROTOCOLLO D'INTESA PER LA REALIZZAZIONE DI UNA PISTA CICLOPEDONALE LUNGO LA S.P. N. 233 - EX VARESINA - NEL TRATTO COMPRESO TRA VIA BIANCHI IN TERRITORIO DI TRADATE E LA VIA DAMIANO CHIESA - S.P. N. 2 IN TERRITORIO DI VENEGONO INFERIORE.
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81 / 2023 Delibere di Giunta" office:value-type="string">
            <text:p>81 / 2023 Delibere di Giunta</text:p>
          </table:table-cell>
          <table:table-cell office:string-value="UFFICIO LAVORI PUBBLICI" office:value-type="string">
            <text:p>UFFICIO LAVORI PUBBL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635 / 2023 PROP" office:value-type="string">
            <text:p>1635 / 2023 PROP</text:p>
          </table:table-cell>
          <table:table-cell office:string-value="IMMOBILE SITO IN PIAZZA FRERA N. 1 - RINUNCIA DIRITTO DI PRELAZIONE ED ELIMINAZIONE CLAUSOLE DI NATURA PATTIZIA." office:value-type="string">
            <text:p>IMMOBILE SITO IN PIAZZA FRERA N. 1 - RINUNCIA DIRITTO DI PRELAZIONE ED ELIMINAZIONE CLAUSOLE DI NATURA PATTIZIA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82 / 2023 Delibere di Giunta" office:value-type="string">
            <text:p>82 / 2023 Delibere di Giunta</text:p>
          </table:table-cell>
          <table:table-cell office:string-value="URBANISTICA" office:value-type="string">
            <text:p>URBAN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650 / 2023 PROP" office:value-type="string">
            <text:p>1650 / 2023 PROP</text:p>
          </table:table-cell>
          <table:table-cell office:string-value="AMBITO DI TRASFORMAZIONE AT03 (PE N.51/2023) DI VIA MONTE NEVOSO  CONFORME AL PGT - ADOZIONE DEL PROGETTO AI SENSI DELL'ART. 14 COMMA 1 L.R. 12/2005" office:value-type="string">
            <text:p>AMBITO DI TRASFORMAZIONE AT03 (PE N.51/2023) DI VIA MONTE NEVOSO  CONFORME AL PGT - ADOZIONE DEL PROGETTO AI SENSI DELL'ART. 14 COMMA 1 L.R. 12/20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83 / 2023 Delibere di Giunta" office:value-type="string">
            <text:p>83 / 2023 Delibere di Giunta</text:p>
          </table:table-cell>
          <table:table-cell office:string-value="SERVIZI EDUCATIVI" office:value-type="string">
            <text:p>SERVIZI EDUCATIV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613 / 2023 PROP" office:value-type="string">
            <text:p>1613 / 2023 PROP</text:p>
          </table:table-cell>
          <table:table-cell office:string-value="ORGANIZZAZIONE DI ATTIVITÀ DI DOPOSCUOLA E ASSISTENZA EDUCATIVA PRESSO LE SCUOLE PRIMARIE ANNO SCOLASTICO 2023/2024" office:value-type="string">
            <text:p>ORGANIZZAZIONE DI ATTIVITÀ DI DOPOSCUOLA E ASSISTENZA EDUCATIVA PRESSO LE SCUOLE PRIMARIE ANNO SCOLASTICO 2023/20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84 / 2023 Delibere di Giunta" office:value-type="string">
            <text:p>84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629 / 2023 PROP" office:value-type="string">
            <text:p>1629 / 2023 PROP</text:p>
          </table:table-cell>
          <table:table-cell office:string-value="ORGANIZZAZIONE CONCERTO DELL'ASSOCIAZIONE INTERNAZIONALE ROGOREDO MUSICA IN DATA 24 GIUGNO 2023" office:value-type="string">
            <text:p>ORGANIZZAZIONE CONCERTO DELL'ASSOCIAZIONE INTERNAZIONALE ROGOREDO MUSICA IN DATA 24 GIUG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7 / 2023 Delibere di Giunta" office:value-type="string">
            <text:p>77 / 2023 Delibere di Giunta</text:p>
          </table:table-cell>
          <table:table-cell office:string-value="UFFICIO URBANISTICA" office:value-type="string">
            <text:p>UFFICIO URBAN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459 / 2023 PROP" office:value-type="string">
            <text:p>1459 / 2023 PROP</text:p>
          </table:table-cell>
          <table:table-cell office:string-value="AVVIO DEL PROCEDIMENTO RELATIVO ALLA VARIANTE URBANISTICA N. 16 AL PGT VIGENTE - ART. 14 L.R. 12/2005 E S.M.I. " office:value-type="string">
            <text:p>AVVIO DEL PROCEDIMENTO RELATIVO ALLA VARIANTE URBANISTICA N. 16 AL PGT VIGENTE - ART. 14 L.R. 12/2005 E S.M.I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8 / 2023 Delibere di Giunta" office:value-type="string">
            <text:p>78 / 2023 Delibere di Giunta</text:p>
          </table:table-cell>
          <table:table-cell office:string-value="URBANISTICA" office:value-type="string">
            <text:p>URBAN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509 / 2023 PROP" office:value-type="string">
            <text:p>1509 / 2023 PROP</text:p>
          </table:table-cell>
          <table:table-cell office:string-value="COSTITUZIONE DI SERVITÙ A FAVORE DI E-DISTRIBUZIONE S.P.A. NEL LOCALE CENSITO AL CATASTO FABBRICATI, SEZIONE AB, FOGLIO 12 MAPPALE 8215 SUBALTERNO 1" office:value-type="string">
            <text:p>COSTITUZIONE DI SERVITÙ A FAVORE DI E-DISTRIBUZIONE S.P.A. NEL LOCALE CENSITO AL CATASTO FABBRICATI, SEZIONE AB, FOGLIO 12 MAPPALE 8215 SUBALTERNO 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9 / 2023 Delibere di Giunta" office:value-type="string">
            <text:p>79 / 2023 Delibere di Giunta</text:p>
          </table:table-cell>
          <table:table-cell office:string-value="EDILIZIA PRIVATA" office:value-type="string">
            <text:p>EDILIZIA PRIVAT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515 / 2023 PROP" office:value-type="string">
            <text:p>1515 / 2023 PROP</text:p>
          </table:table-cell>
          <table:table-cell office:string-value="AUTORIZZAZIONE A COSTITUIRSI IN GIUDIZIO AVVERSO RICORSO PRESENTATO DAVANTI AL TRIBUNALE DI VARESE IN OPPOSIZIONE A DECRETO INGIUNZIONE DI PAGAMENTO.&#10;" office:value-type="string">
            <text:p>AUTORIZZAZIONE A COSTITUIRSI IN GIUDIZIO AVVERSO RICORSO PRESENTATO DAVANTI AL TRIBUNALE DI VARESE IN OPPOSIZIONE A DECRETO INGIUNZIONE DI PAGAMENTO.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" office:value-type="string">
            <text:p>DELIBERA DI CONSIGLIO</text:p>
          </table:table-cell>
          <table:table-cell office:string-value="6 / 2023 Delibere di Consiglio" office:value-type="string">
            <text:p>6 / 2023 Delibere di Consiglio</text:p>
          </table:table-cell>
          <table:table-cell office:string-value="FINANZIARIO" office:value-type="string">
            <text:p>FINANZIAR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66 / 2023 PROP" office:value-type="string">
            <text:p>966 / 2023 PROP</text:p>
          </table:table-cell>
          <table:table-cell office:string-value="APPROVAZIONE VARIAZIONE AL BILANCIO DI PREVISIONE 2023/2025. SECONDO PROVVEDIMENTO&#10;" office:value-type="string">
            <text:p>APPROVAZIONE VARIAZIONE AL BILANCIO DI PREVISIONE 2023/2025. SECONDO PROVVEDIMENTO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" office:value-type="string">
            <text:p>DELIBERA DI CONSIGLIO</text:p>
          </table:table-cell>
          <table:table-cell office:string-value="7 / 2023 Delibere di Consiglio" office:value-type="string">
            <text:p>7 / 2023 Delibere di Consiglio</text:p>
          </table:table-cell>
          <table:table-cell office:string-value="UFFICIO LAVORI PUBBLICI" office:value-type="string">
            <text:p>UFFICIO LAVORI PUBBL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362 / 2023 PROP" office:value-type="string">
            <text:p>1362 / 2023 PROP</text:p>
          </table:table-cell>
          <table:table-cell office:string-value="APPROVAZIONE SCHEMA DI ACCORDO TRA LA PROVINCIA DI VARESE E I COMUNI DI VENEGONO INFERIORE E TRADATE PER LA REALIZZAZIONE DI INTERVENTI PER LA SICUREZZA STRADALE." office:value-type="string">
            <text:p>APPROVAZIONE SCHEMA DI ACCORDO TRA LA PROVINCIA DI VARESE E I COMUNI DI VENEGONO INFERIORE E TRADATE PER LA REALIZZAZIONE DI INTERVENTI PER LA SICUREZZA STRAD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OZIONE - INTERROGAZIONE - INTERPELLANZA" office:value-type="string">
            <text:p>MOZIONE - INTERROGAZIONE - INTERPELLANZA</text:p>
          </table:table-cell>
          <table:table-cell office:string-value="8 / 2023 Delibere di Consiglio" office:value-type="string">
            <text:p>8 / 2023 Delibere di Consiglio</text:p>
          </table:table-cell>
          <table:table-cell office:string-value="UFFICIO SEGRETERIA E CONTRATTI" office:value-type="string">
            <text:p>UFFICIO SEGRETERIA E CONTR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403 / 2023 PROP" office:value-type="string">
            <text:p>1403 / 2023 PROP</text:p>
          </table:table-cell>
          <table:table-cell office:string-value="MOZIONE &quot;DESTINAZIONE AREA AD USO ORTI E SPAZI SOCIALI NEL RIONE CEPPINE&quot; - PRESENTATA DAI CONSIGLIERI CAVALOTTI E FERRARIO (PARTECIPARE SEMPRE)" office:value-type="string">
            <text:p>MOZIONE "DESTINAZIONE AREA AD USO ORTI E SPAZI SOCIALI NEL RIONE CEPPINE" - PRESENTATA DAI CONSIGLIERI CAVALOTTI E FERRARIO (PARTECIPARE SEMPRE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OZIONE - INTERROGAZIONE - INTERPELLANZA" office:value-type="string">
            <text:p>MOZIONE - INTERROGAZIONE - INTERPELLANZA</text:p>
          </table:table-cell>
          <table:table-cell office:string-value="9 / 2023 Delibere di Consiglio" office:value-type="string">
            <text:p>9 / 2023 Delibere di Consiglio</text:p>
          </table:table-cell>
          <table:table-cell office:string-value="UFFICIO SEGRETERIA E CONTRATTI" office:value-type="string">
            <text:p>UFFICIO SEGRETERIA E CONTR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404 / 2023 PROP" office:value-type="string">
            <text:p>1404 / 2023 PROP</text:p>
          </table:table-cell>
          <table:table-cell office:string-value="MOZIONE &quot;INTERVENTI DI PIANTUMAZIONE NEL VIALE ALBERATO DI VIALE RIMEMBRANZE (ACCESSO DA VIA BIANCHI) DEL CIMITERO DI TRADATE - PRESENTATA DAI CONSIGLIERI CAVALOTTI E FERRARIO (PARTECIPARE SEMPRE)" office:value-type="string">
            <text:p>MOZIONE "INTERVENTI DI PIANTUMAZIONE NEL VIALE ALBERATO DI VIALE RIMEMBRANZE (ACCESSO DA VIA BIANCHI) DEL CIMITERO DI TRADATE - PRESENTATA DAI CONSIGLIERI CAVALOTTI E FERRARIO (PARTECIPARE SEMPRE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OZIONE - INTERROGAZIONE - INTERPELLANZA" office:value-type="string">
            <text:p>MOZIONE - INTERROGAZIONE - INTERPELLANZA</text:p>
          </table:table-cell>
          <table:table-cell office:string-value="10 / 2023 Delibere di Consiglio" office:value-type="string">
            <text:p>10 / 2023 Delibere di Consiglio</text:p>
          </table:table-cell>
          <table:table-cell office:string-value="UFFICIO SEGRETERIA E CONTRATTI" office:value-type="string">
            <text:p>UFFICIO SEGRETERIA E CONTRATT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405 / 2023 PROP" office:value-type="string">
            <text:p>1405 / 2023 PROP</text:p>
          </table:table-cell>
          <table:table-cell office:string-value="INTERROGAZIONE SUL RECUPERO DELLA CANCELLATA DEL CIMITERO DI TRADATE - PRESENTATA DAI CONSIGLIERI CAVALOTTI E FERRARIO (PARTECIPARE SEMPRE)" office:value-type="string">
            <text:p>INTERROGAZIONE SUL RECUPERO DELLA CANCELLATA DEL CIMITERO DI TRADATE - PRESENTATA DAI CONSIGLIERI CAVALOTTI E FERRARIO (PARTECIPARE SEMPRE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3 / 2023 Delibere di Giunta" office:value-type="string">
            <text:p>73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382 / 2023 PROP" office:value-type="string">
            <text:p>1382 / 2023 PROP</text:p>
          </table:table-cell>
          <table:table-cell office:string-value="PATROCINIO PER LO SVOLGIMENTO DELLA 38^ MOSTRA DELLA CERAMICA E DELL'ARTIGIANATO ARTISTICO E SAGRA DELLE CILIEGIE - DOMENICA 4 GIUGNO 2023" office:value-type="string">
            <text:p>PATROCINIO PER LO SVOLGIMENTO DELLA 38^ MOSTRA DELLA CERAMICA E DELL'ARTIGIANATO ARTISTICO E SAGRA DELLE CILIEGIE - DOMENICA 4 GIUG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4 / 2023 Delibere di Giunta" office:value-type="string">
            <text:p>74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384 / 2023 PROP" office:value-type="string">
            <text:p>1384 / 2023 PROP</text:p>
          </table:table-cell>
          <table:table-cell office:string-value="PATROCINIO PER LO SVOLGIMENTO DELLA FESTA DEL RIONE PINETA ORGANIZZATA DALLA PRO LOCO " office:value-type="string">
            <text:p>PATROCINIO PER LO SVOLGIMENTO DELLA FESTA DEL RIONE PINETA ORGANIZZATA DALLA PRO LOCO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5 / 2023 Delibere di Giunta" office:value-type="string">
            <text:p>75 / 2023 Delibere di Giunta</text:p>
          </table:table-cell>
          <table:table-cell office:string-value="SERVIZI EDUCATIVI" office:value-type="string">
            <text:p>SERVIZI EDUCATIV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444 / 2023 PROP" office:value-type="string">
            <text:p>1444 / 2023 PROP</text:p>
          </table:table-cell>
          <table:table-cell office:string-value="APPROVAZIONE CONVENZIONE TRA L'ISTITUTO SCOLASTICO DON LORENZO MILANI E IL COMUNE DI TRADATE PER IL PROGETTO DI VALUTAZIONE DELLE COMPETENZE TRASVERSALI ED ORIENTAMENTO PCTO (EX ALTERNANZA SCUOLA LAVORO) ANNO SCOLASTICO 2022-23&#10;" office:value-type="string">
            <text:p>APPROVAZIONE CONVENZIONE TRA L'ISTITUTO SCOLASTICO DON LORENZO MILANI E IL COMUNE DI TRADATE PER IL PROGETTO DI VALUTAZIONE DELLE COMPETENZE TRASVERSALI ED ORIENTAMENTO PCTO (EX ALTERNANZA SCUOLA LAVORO) ANNO SCOLASTICO 2022-23
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6 / 2023 Delibere di Giunta" office:value-type="string">
            <text:p>76 / 2023 Delibere di Giunta</text:p>
          </table:table-cell>
          <table:table-cell office:string-value="UFFICIO PERSONALE" office:value-type="string">
            <text:p>UFFICIO PERSON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486 / 2023 PROP" office:value-type="string">
            <text:p>1486 / 2023 PROP</text:p>
          </table:table-cell>
          <table:table-cell office:string-value="ESECUZIONE ACCORDO SOTTOSCRITTO IN DATA 16/05/2023 TRA L'AMMINISTRAZIONE COMUNALE E GLI APPARTENENTI AL CORPO DI POLIZIA LOCALE." office:value-type="string">
            <text:p>ESECUZIONE ACCORDO SOTTOSCRITTO IN DATA 16/05/2023 TRA L'AMMINISTRAZIONE COMUNALE E GLI APPARTENENTI AL CORPO DI POLIZIA LOCAL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0 / 2023 Delibere di Giunta" office:value-type="string">
            <text:p>70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255 / 2023 PROP" office:value-type="string">
            <text:p>1255 / 2023 PROP</text:p>
          </table:table-cell>
          <table:table-cell office:string-value="PALIO DEL SEPRIO 2023, APPROVAZIONE PROTOCOLLO  D'INTESA TRA I COMUNI DI LOCATE VARESINO, TRADATE (ABBIATE GUAZZONE), CASTELSEPRIO, GORNATE OLONA, LONATE CEPPINO E VENEGONO INFERIORE E ATTI CONSEGUENTI. " office:value-type="string">
            <text:p>PALIO DEL SEPRIO 2023, APPROVAZIONE PROTOCOLLO  D'INTESA TRA I COMUNI DI LOCATE VARESINO, TRADATE (ABBIATE GUAZZONE), CASTELSEPRIO, GORNATE OLONA, LONATE CEPPINO E VENEGONO INFERIORE E ATTI CONSEGUENTI.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1 / 2023 Delibere di Giunta" office:value-type="string">
            <text:p>71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374 / 2023 PROP" office:value-type="string">
            <text:p>1374 / 2023 PROP</text:p>
          </table:table-cell>
          <table:table-cell office:string-value="APPROVAZIONE CRITERI PER LA CONCESSIONE DI CONTRIBUTI STRAORDINARI FINALIZZATI AL SOSTEGNO DI ASSOCIAZIONI ED ENTI CHE HANNO REALIZZATO EVENTI NEL PERIODO DALL'1.1.2023 AL 30.06.2023" office:value-type="string">
            <text:p>APPROVAZIONE CRITERI PER LA CONCESSIONE DI CONTRIBUTI STRAORDINARI FINALIZZATI AL SOSTEGNO DI ASSOCIAZIONI ED ENTI CHE HANNO REALIZZATO EVENTI NEL PERIODO DALL'1.1.2023 AL 30.06.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72 / 2023 Delibere di Giunta" office:value-type="string">
            <text:p>72 / 2023 Delibere di Giunta</text:p>
          </table:table-cell>
          <table:table-cell office:string-value="UFFICIO SPORT" office:value-type="string">
            <text:p>UFFICIO SPOR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383 / 2023 PROP" office:value-type="string">
            <text:p>1383 / 2023 PROP</text:p>
          </table:table-cell>
          <table:table-cell office:string-value="PATROCINIO PER ORGANIZZAZIONE 15^ BICICLETTATA &quot;PER TRADATE ED I SUOI BOSCHI&quot; " office:value-type="string">
            <text:p>PATROCINIO PER ORGANIZZAZIONE 15^ BICICLETTATA "PER TRADATE ED I SUOI BOSCHI"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1 / 2023 Delibere di Giunta" office:value-type="string">
            <text:p>61 / 2023 Delibere di Giunta</text:p>
          </table:table-cell>
          <table:table-cell office:string-value="UFFICIO LAVORI PUBBLICI" office:value-type="string">
            <text:p>UFFICIO LAVORI PUBBL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186 / 2023 PROP" office:value-type="string">
            <text:p>1186 / 2023 PROP</text:p>
          </table:table-cell>
          <table:table-cell office:string-value="IMMOBILE SITO IN VIA FELICE BROGGI N. 13 - RINUNCIA DIRITTO DI PRELAZIONE." office:value-type="string">
            <text:p>IMMOBILE SITO IN VIA FELICE BROGGI N. 13 - RINUNCIA DIRITTO DI PRELAZIONE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2 / 2023 Delibere di Giunta" office:value-type="string">
            <text:p>62 / 2023 Delibere di Giunta</text:p>
          </table:table-cell>
          <table:table-cell office:string-value="UFFICIO LAVORI PUBBLICI" office:value-type="string">
            <text:p>UFFICIO LAVORI PUBBL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187 / 2023 PROP" office:value-type="string">
            <text:p>1187 / 2023 PROP</text:p>
          </table:table-cell>
          <table:table-cell office:string-value="ADESIONE ALLA 31ESIMA EDIZIONE DELL'INIZIATIVA DI VOLONTARIATO AMBIENTALE &quot;PULIAMO IL MONDO 2023&quot; " office:value-type="string">
            <text:p>ADESIONE ALLA 31ESIMA EDIZIONE DELL'INIZIATIVA DI VOLONTARIATO AMBIENTALE "PULIAMO IL MONDO 2023"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3 / 2023 Delibere di Giunta" office:value-type="string">
            <text:p>63 / 2023 Delibere di Giunta</text:p>
          </table:table-cell>
          <table:table-cell office:string-value="UFFICIO LAVORI PUBBLICI" office:value-type="string">
            <text:p>UFFICIO LAVORI PUBBL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194 / 2023 PROP" office:value-type="string">
            <text:p>1194 / 2023 PROP</text:p>
          </table:table-cell>
          <table:table-cell office:string-value="ADESIONE ALL'INIZIATIVA AMBIENTALE &quot;DOMENICA VERDE - FONTANILE PULITO&quot; - ANNO 2023" office:value-type="string">
            <text:p>ADESIONE ALL'INIZIATIVA AMBIENTALE "DOMENICA VERDE - FONTANILE PULITO" - AN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4 / 2023 Delibere di Giunta" office:value-type="string">
            <text:p>64 / 2023 Delibere di Giunta</text:p>
          </table:table-cell>
          <table:table-cell office:string-value="UFFICIO PERSONALE" office:value-type="string">
            <text:p>UFFICIO PERSON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218 / 2023 PROP" office:value-type="string">
            <text:p>1218 / 2023 PROP</text:p>
          </table:table-cell>
          <table:table-cell office:string-value="APPROVAZIONE SCHEMA DI ACCORDO PER UTILIZZO DELLA GRADUATORIA VIGENTE PRESSO IL COMUNE DI LOMAZZO PER L'ASSUNZIONE A TEMPO PIENO E INDETERMINATO DI N.1 FUNZIONARIO SOCIO-ASSISTEZIALE (EX CATEGORIA D1)." office:value-type="string">
            <text:p>APPROVAZIONE SCHEMA DI ACCORDO PER UTILIZZO DELLA GRADUATORIA VIGENTE PRESSO IL COMUNE DI LOMAZZO PER L'ASSUNZIONE A TEMPO PIENO E INDETERMINATO DI N.1 FUNZIONARIO SOCIO-ASSISTEZIALE (EX CATEGORIA D1)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5 / 2023 Delibere di Giunta" office:value-type="string">
            <text:p>65 / 2023 Delibere di Giunta</text:p>
          </table:table-cell>
          <table:table-cell office:string-value="FINANZIARIO" office:value-type="string">
            <text:p>FINANZIAR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237 / 2023 PROP" office:value-type="string">
            <text:p>1237 / 2023 PROP</text:p>
          </table:table-cell>
          <table:table-cell office:string-value="ADEGUAMENTO DEI RESIDUI PRESUNTI AL 31 DICEMBRE 2022 CONTENUTI NEL BILANCIO DI PREVISIONE 2023/2025 E CONSEGUENTE VARIAZIONE DI CASSA, A SEGUITO DELL'APPROVAZIONE DEFINITIVA DEL RENDICONTO DI GESTIONE 2022." office:value-type="string">
            <text:p>ADEGUAMENTO DEI RESIDUI PRESUNTI AL 31 DICEMBRE 2022 CONTENUTI NEL BILANCIO DI PREVISIONE 2023/2025 E CONSEGUENTE VARIAZIONE DI CASSA, A SEGUITO DELL'APPROVAZIONE DEFINITIVA DEL RENDICONTO DI GESTIONE 2022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6 / 2023 Delibere di Giunta" office:value-type="string">
            <text:p>66 / 2023 Delibere di Giunta</text:p>
          </table:table-cell>
          <table:table-cell office:string-value="SERVIZI DEMOGRAFICI" office:value-type="string">
            <text:p>SERVIZI DEMOGRAF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248 / 2023 PROP" office:value-type="string">
            <text:p>1248 / 2023 PROP</text:p>
          </table:table-cell>
          <table:table-cell office:string-value="CONVENZIONE PER LA CONSULTAZIONE TELEMATICA DELLA BANCA DATI ANAGRAFICA DEL COMUNE DI TRADATE" office:value-type="string">
            <text:p>CONVENZIONE PER LA CONSULTAZIONE TELEMATICA DELLA BANCA DATI ANAGRAFICA DEL COMUNE DI TRADAT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7 / 2023 Delibere di Giunta" office:value-type="string">
            <text:p>67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252 / 2023 PROP" office:value-type="string">
            <text:p>1252 / 2023 PROP</text:p>
          </table:table-cell>
          <table:table-cell office:string-value="ORGANIZZAZIONE CONCERTI DELL'ASSOCIAZIONE INTERNAZIONALE ROGOREDO MUSICA A MAGGIO E OTTOBRE 2023" office:value-type="string">
            <text:p>ORGANIZZAZIONE CONCERTI DELL'ASSOCIAZIONE INTERNAZIONALE ROGOREDO MUSICA A MAGGIO E OTTOBRE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8 / 2023 Delibere di Giunta" office:value-type="string">
            <text:p>68 / 2023 Delibere di Giunta</text:p>
          </table:table-cell>
          <table:table-cell office:string-value="UFFICIO LAVORI PUBBLICI" office:value-type="string">
            <text:p>UFFICIO LAVORI PUBBLIC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288 / 2023 PROP" office:value-type="string">
            <text:p>1288 / 2023 PROP</text:p>
          </table:table-cell>
          <table:table-cell office:string-value="AUTORIZZAZIONE A RESISTERE IN GIUDIZIO AVVERSO IL RICORSO PRESENTATO AVANTI IL TRIBUNALE CIVILE DI VARESE PER IL SINISTRO DEL 25.09.2020 " office:value-type="string">
            <text:p>AUTORIZZAZIONE A RESISTERE IN GIUDIZIO AVVERSO IL RICORSO PRESENTATO AVANTI IL TRIBUNALE CIVILE DI VARESE PER IL SINISTRO DEL 25.09.2020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9 / 2023 Delibere di Giunta" office:value-type="string">
            <text:p>69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254 / 2023 PROP" office:value-type="string">
            <text:p>1254 / 2023 PROP</text:p>
          </table:table-cell>
          <table:table-cell office:string-value="PATROCINIO PER ORGANIZZAZIONE &quot;PEDALARCA&quot; IN DATA 14.5.2023" office:value-type="string">
            <text:p>PATROCINIO PER ORGANIZZAZIONE "PEDALARCA" IN DATA 14.5.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" office:value-type="string">
            <text:p>DELIBERA DI CONSIGLIO</text:p>
          </table:table-cell>
          <table:table-cell office:string-value="4 / 2023 Delibere di Consiglio" office:value-type="string">
            <text:p>4 / 2023 Delibere di Consiglio</text:p>
          </table:table-cell>
          <table:table-cell office:string-value="FINANZIARIO" office:value-type="string">
            <text:p>FINANZIAR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68 / 2023 PROP" office:value-type="string">
            <text:p>968 / 2023 PROP</text:p>
          </table:table-cell>
          <table:table-cell office:string-value="APPROVAZIONE RENDICONTO DI GESTIONE 2022" office:value-type="string">
            <text:p>APPROVAZIONE RENDICONTO DI GESTIONE 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OZIONE - INTERROGAZIONE - INTERPELLANZA" office:value-type="string">
            <text:p>MOZIONE - INTERROGAZIONE - INTERPELLANZA</text:p>
          </table:table-cell>
          <table:table-cell office:string-value="5 / 2023 Delibere di Consiglio" office:value-type="string">
            <text:p>5 / 2023 Delibere di Consiglio</text:p>
          </table:table-cell>
          <table:table-cell office:string-value="SEGRETERIA ED AFFARI GENERALI" office:value-type="string">
            <text:p>SEGRETERIA ED AFFARI GENERA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092 / 2023 PROP" office:value-type="string">
            <text:p>1092 / 2023 PROP</text:p>
          </table:table-cell>
          <table:table-cell office:string-value="MOZIONE &quot;MISURE A SOSTEGNO DI UNA POLITICA DI USO SOBRIO E RAZIONALE DELLA RISORSA IDRICA&quot; PRESENTATA DAI CONSIGLIERI PRESTINONI E VISCARDI (PARTITO DEMOCRATICO)" office:value-type="string">
            <text:p>MOZIONE "MISURE A SOSTEGNO DI UNA POLITICA DI USO SOBRIO E RAZIONALE DELLA RISORSA IDRICA" PRESENTATA DAI CONSIGLIERI PRESTINONI E VISCARDI (PARTITO DEMOCRATICO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60 / 2023 Delibere di Giunta" office:value-type="string">
            <text:p>60 / 2023 Delibere di Giunta</text:p>
          </table:table-cell>
          <table:table-cell office:string-value="UFFICIO PERSONALE" office:value-type="string">
            <text:p>UFFICIO PERSON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110 / 2023 PROP" office:value-type="string">
            <text:p>1110 / 2023 PROP</text:p>
          </table:table-cell>
          <table:table-cell office:string-value="MODIFICA PIANO INTEGRATO DI ATTIVITA' E ORGANIZZAZIONE (PIAO) 2023/2025 APPROVATO CON DELIBERAZIONE DI GIUNTA COMUNALE N. 8 DEL 30.01.2023 - PRIMO PROVVEDIMENTO." office:value-type="string">
            <text:p>MODIFICA PIANO INTEGRATO DI ATTIVITA' E ORGANIZZAZIONE (PIAO) 2023/2025 APPROVATO CON DELIBERAZIONE DI GIUNTA COMUNALE N. 8 DEL 30.01.2023 - PRIMO PROVVEDIMENTO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56 / 2023 Delibere di Giunta" office:value-type="string">
            <text:p>56 / 2023 Delibere di Giunta</text:p>
          </table:table-cell>
          <table:table-cell office:string-value="SERVIZI EDUCATIVI" office:value-type="string">
            <text:p>SERVIZI EDUCATIV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019 / 2023 PROP" office:value-type="string">
            <text:p>1019 / 2023 PROP</text:p>
          </table:table-cell>
          <table:table-cell office:string-value="UTILIZZO DELLA SALA CINE TEATRO NUOVO DI ABBIATE GUAZZONE PER L'ANNO 2023" office:value-type="string">
            <text:p>UTILIZZO DELLA SALA CINE TEATRO NUOVO DI ABBIATE GUAZZONE PER L'AN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57 / 2023 Delibere di Giunta" office:value-type="string">
            <text:p>57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066 / 2023 PROP" office:value-type="string">
            <text:p>1066 / 2023 PROP</text:p>
          </table:table-cell>
          <table:table-cell office:string-value="ORGANIZZAZIONE DELLA CELEBRAZIONE DEL 25 APRILE  E 2 GIUGNO 2023" office:value-type="string">
            <text:p>ORGANIZZAZIONE DELLA CELEBRAZIONE DEL 25 APRILE  E 2 GIUGNO 202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58 / 2023 Delibere di Giunta" office:value-type="string">
            <text:p>58 / 2023 Delibere di Giunta</text:p>
          </table:table-cell>
          <table:table-cell office:string-value="CULTURA" office:value-type="string">
            <text:p>CULTUR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074 / 2023 PROP" office:value-type="string">
            <text:p>1074 / 2023 PROP</text:p>
          </table:table-cell>
          <table:table-cell office:string-value="ORGANIZZAZIONE EVENTO A TEMA LEGO DEDICATO AI BAMBINI..E NON SOLO IN OCCASIONE DEL 65° DI ELEVAZIONE A CITTÀ DI TRADATE.  " office:value-type="string">
            <text:p>ORGANIZZAZIONE EVENTO A TEMA LEGO DEDICATO AI BAMBINI..E NON SOLO IN OCCASIONE DEL 65° DI ELEVAZIONE A CITTÀ DI TRADATE. 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59 / 2023 Delibere di Giunta" office:value-type="string">
            <text:p>59 / 2023 Delibere di Giunta</text:p>
          </table:table-cell>
          <table:table-cell office:string-value="SERVIZI SOCIALI" office:value-type="string">
            <text:p>SERVIZI SOCIA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059 / 2023 PROP" office:value-type="string">
            <text:p>1059 / 2023 PROP</text:p>
          </table:table-cell>
          <table:table-cell office:string-value="MISURE TEMPORANEE PER IL RAFFORZAMENTO DELL'OFFERTA DI SERVIZI SOCIALI DEI COMUNI OSPITANTI UN SIGNIFICATIVO NUMERO DI SOGGETTI RICHIEDENTI IL PERMESSO DI PROTEZIONE TEMPORANEA " office:value-type="string">
            <text:p>MISURE TEMPORANEE PER IL RAFFORZAMENTO DELL'OFFERTA DI SERVIZI SOCIALI DEI COMUNI OSPITANTI UN SIGNIFICATIVO NUMERO DI SOGGETTI RICHIEDENTI IL PERMESSO DI PROTEZIONE TEMPORANEA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55 / 2023 Delibere di Giunta" office:value-type="string">
            <text:p>55 / 2023 Delibere di Giunta</text:p>
          </table:table-cell>
          <table:table-cell office:string-value="SERVIZI SOCIALI" office:value-type="string">
            <text:p>SERVIZI SOCIAL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92 / 2023 PROP" office:value-type="string">
            <text:p>992 / 2023 PROP</text:p>
          </table:table-cell>
          <table:table-cell office:string-value="APPROVAZIONE SCHEMA DI ACCORDO  PNRR MISSIONE 5 COMPONENTE 2 PER LA REALIZZAZIONE DELLA SOTTOCOMPONENTE 1 &quot;SERVIZI SOCIALI, DISABILITÀ E MARGINALITÀ SOCIALE&quot; INVESTIMENTO 1.3.1   &quot;HOUSING FIRST&quot; E NOMINA RUP . CUPC64H22000050006" office:value-type="string">
            <text:p>APPROVAZIONE SCHEMA DI ACCORDO  PNRR MISSIONE 5 COMPONENTE 2 PER LA REALIZZAZIONE DELLA SOTTOCOMPONENTE 1 "SERVIZI SOCIALI, DISABILITÀ E MARGINALITÀ SOCIALE" INVESTIMENTO 1.3.1   "HOUSING FIRST" E NOMINA RUP . CUPC64H220000500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CONSIGLIO" office:value-type="string">
            <text:p>DELIBERA DI CONSIGLIO</text:p>
          </table:table-cell>
          <table:table-cell office:string-value="2 / 2023 Delibere di Consiglio" office:value-type="string">
            <text:p>2 / 2023 Delibere di Consiglio</text:p>
          </table:table-cell>
          <table:table-cell office:string-value="UFFICIO URBANISTICA" office:value-type="string">
            <text:p>UFFICIO URBANISTICA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828 / 2023 PROP" office:value-type="string">
            <text:p>828 / 2023 PROP</text:p>
          </table:table-cell>
          <table:table-cell office:string-value="PGT VIGENTE - CORREZIONE ERRORI MATERIALI E RETTIFICHE NON COSTITUENTI VARIANTI (ART. 13 COMMA 14 BIS L.R. 12/2005)" office:value-type="string">
            <text:p>PGT VIGENTE - CORREZIONE ERRORI MATERIALI E RETTIFICHE NON COSTITUENTI VARIANTI (ART. 13 COMMA 14 BIS L.R. 12/2005)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50 / 2023 Delibere di Giunta" office:value-type="string">
            <text:p>50 / 2023 Delibere di Giunta</text:p>
          </table:table-cell>
          <table:table-cell office:string-value="FINANZIARIO" office:value-type="string">
            <text:p>FINANZIARI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875 / 2023 PROP" office:value-type="string">
            <text:p>875 / 2023 PROP</text:p>
          </table:table-cell>
          <table:table-cell office:string-value="APPROVAZIONE SCHEMA DEL RENDICONTO DI GESTIONE 2022 E DELLA RELAZIONE ILLUSTRATIVA DELL'ORGANO ESECUTIVO" office:value-type="string">
            <text:p>APPROVAZIONE SCHEMA DEL RENDICONTO DI GESTIONE 2022 E DELLA RELAZIONE ILLUSTRATIVA DELL'ORGANO ESECUTIVO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ELIBERA DI GIUNTA" office:value-type="string">
            <text:p>DELIBERA DI GIUNTA</text:p>
          </table:table-cell>
          <table:table-cell office:string-value="51 / 2023 Delibere di Giunta" office:value-type="string">
            <text:p>51 / 2023 Delibere di Giunta</text:p>
          </table:table-cell>
          <table:table-cell office:string-value="UFFICIO PERSONALE" office:value-type="string">
            <text:p>UFFICIO PERSONALE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36 / 2023 PROP" office:value-type="string">
            <text:p>936 / 2023 PROP</text:p>
          </table:table-cell>
          <table:table-cell office:string-value="APPROVAZIONE DEI NUOVI PROFILI PROFESSIONALI, A DECORRERE DAL 01/04/2023, IN APPLICAZIONE DEL TITOLO III - CAPO I - DEL CCNL FUNZIONI LOCALI 16/11/2022" office:value-type="string">
            <text:p>APPROVAZIONE DEI NUOVI PROFILI PROFESSIONALI, A DECORRERE DAL 01/04/2023, IN APPLICAZIONE DEL TITOLO III - CAPO I - DEL CCNL FUNZIONI LOCALI 16/11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